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cm" fo:keep-with-next="always" fo:orphans="2" fo:widows="2" style:writing-mode="lr-tb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00%" fo:margin-top="0cm" fo:orphans="2" fo:widows="2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" style:family="paragraph" style:parent-style-name="Standard">
      <style:paragraph-properties fo:text-align="justify" fo:break-before="auto" fo:line-height="100%" fo:margin-top="0cm" fo:orphans="2" fo:widows="2" style:writing-mode="lr-tb"/>
    </style:style>
    <style:style style:name="T3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4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5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6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3_7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" style:family="paragraph" style:parent-style-name="Standard">
      <style:paragraph-properties fo:text-align="justify" fo:break-before="auto" fo:line-height="100%" fo:margin-top="0cm" fo:orphans="2" fo:widows="2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5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fo:margin-top="0cm" fo:orphans="2" fo:widows="2" style:writing-mode="lr-tb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1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_2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7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8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9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9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0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4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0_5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4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1_5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2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2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break-before="auto" fo:line-height="100%" fo:margin-top="0cm" fo:orphans="2" fo:widows="2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4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4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5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4_6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5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4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5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6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7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7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5_7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6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6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7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8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19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9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20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1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3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break-before="auto" fo:line-height="100%" fo:margin-top="0cm" fo:keep-with-next="always" fo:orphans="2" fo:widows="2" style:writing-mode="lr-tb"/>
    </style:style>
    <style:style style:name="T21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7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8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9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0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1_16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text-indent="-0.952cm" fo:line-height="100%" fo:margin-top="0cm" fo:margin-left="0cm" fo:margin-right="0cm" fo:orphans="2" fo:widows="2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break-before="auto" fo:text-indent="-0.952cm" fo:line-height="100%" fo:margin-top="0cm" fo:margin-bottom="0cm" fo:margin-left="0cm" fo:margin-right="0cm" fo:orphans="2" fo:widows="2" style:writing-mode="lr-tb"/>
    </style:style>
    <style:style style:name="T23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</office:automatic-styles>
  <office:body>
    <office:text>
      <text:list text:style-name="LS1" xml:id="list0">
        <text:list-item>
          <text:p text:style-name="P1"><text:span text:style-name="T1_1">REGULAMIN</text:span><text:span text:style-name="T1_2"><text:s/></text:span><text:span text:style-name="T1_3">IMPREZ</text:span><text:span text:style-name="T1_4"><text:s/></text:span><text:span text:style-name="T1_5">WOZOWNI</text:span></text:p>
        </text:list-item>
      </text:list>
      <text:p text:style-name="P2"/>
      <text:p text:style-name="P3"><text:span text:style-name="T3_1">Celem</text:span><text:span text:style-name="T3_2"><text:s/></text:span><text:span text:style-name="T3_3">regulaminu</text:span><text:span text:style-name="T3_4"><text:s/></text:span><text:span text:style-name="T3_5">jest</text:span><text:span text:style-name="T3_6"><text:s/></text:span><text:span text:style-name="T3_7">dostosowanie</text:span><text:span text:style-name="T3_8"><text:s/></text:span><text:span text:style-name="T3_9">zasad</text:span><text:span text:style-name="T3_10"><text:s/></text:span><text:span text:style-name="T3_11">kontroli</text:span><text:span text:style-name="T3_12"><text:s/></text:span><text:span text:style-name="T3_13">osób</text:span><text:span text:style-name="T3_14"><text:s/></text:span><text:span text:style-name="T3_15">wchodzących</text:span><text:span text:style-name="T3_16"><text:s/></text:span><text:span text:style-name="T3_17">do</text:span><text:span text:style-name="T3_18"><text:s/></text:span><text:span text:style-name="T3_19">lokalu</text:span><text:span text:style-name="T3_20"><text:s/></text:span><text:span text:style-name="T3_21">podczas</text:span><text:span text:style-name="T3_22"><text:s/></text:span><text:span text:style-name="T3_23">trwania</text:span><text:span text:style-name="T3_24"><text:s/></text:span><text:span text:style-name="T3_25">imprez</text:span><text:span text:style-name="T3_26"><text:s/></text:span><text:span text:style-name="T3_27">oraz</text:span><text:span text:style-name="T3_28"><text:s/></text:span><text:span text:style-name="T3_29">sposobu</text:span><text:span text:style-name="T3_30"><text:s/></text:span><text:span text:style-name="T3_31">zachowywania</text:span><text:span text:style-name="T3_32"><text:s/></text:span><text:span text:style-name="T3_33">się</text:span><text:span text:style-name="T3_34"><text:s/></text:span><text:span text:style-name="T3_35">uczestników</text:span><text:span text:style-name="T3_36"><text:s/></text:span><text:span text:style-name="T3_37">imprezy</text:span><text:span text:style-name="T3_38"><text:s/></text:span><text:span text:style-name="T3_39">według</text:span><text:span text:style-name="T3_40"><text:s text:c="2"/></text:span><text:span text:style-name="T3_41">przepisów</text:span><text:span text:style-name="T3_42"><text:s/></text:span><text:span text:style-name="T3_43">prawnych</text:span><text:span text:style-name="T3_44"><text:s/></text:span><text:span text:style-name="T3_45">w</text:span><text:span text:style-name="T3_46"><text:s/></text:span><text:span text:style-name="T3_47">zakresie</text:span><text:span text:style-name="T3_48"><text:s/></text:span><text:span text:style-name="T3_49">ochrony</text:span><text:span text:style-name="T3_50"><text:s/></text:span><text:span text:style-name="T3_51">osób</text:span><text:span text:style-name="T3_52"><text:s/></text:span><text:span text:style-name="T3_53">i</text:span><text:span text:style-name="T3_54"><text:s/></text:span><text:span text:style-name="T3_55">mienia</text:span><text:span text:style-name="T3_56"><text:s/></text:span><text:span text:style-name="T3_57">określonych</text:span><text:span text:style-name="T3_58"><text:s/></text:span><text:span text:style-name="T3_59">w</text:span><text:span text:style-name="T3_60"><text:s/></text:span><text:span text:style-name="T3_61">Ustawie</text:span><text:span text:style-name="T3_62"><text:s/></text:span><text:span text:style-name="T3_63">z</text:span><text:span text:style-name="T3_64"><text:s/></text:span><text:span text:style-name="T3_65">dnia</text:span><text:span text:style-name="T3_66"><text:s/>22<text:s/></text:span><text:span text:style-name="T3_67">sierpnia</text:span><text:span text:style-name="T3_68"><text:s/>1997</text:span><text:span text:style-name="T3_69">r</text:span><text:span text:style-name="T3_70"><text:s/></text:span><text:span text:style-name="T3_71">i</text:span><text:span text:style-name="T3_72"><text:s/></text:span><text:span text:style-name="T3_73">przepisach</text:span><text:span text:style-name="T3_74"><text:s/></text:span><text:span text:style-name="T3_75">wykonawczych</text:span><text:span text:style-name="T3_76">.</text:span></text:p>
      <text:p text:style-name="P4"/>
      <text:list text:style-name="LS2" xml:id="list1">
        <text:list-item>
          <text:p text:style-name="P5"><text:span text:style-name="T5_1">Wejście</text:span><text:span text:style-name="T5_2"><text:s/></text:span><text:span text:style-name="T5_3">i</text:span><text:span text:style-name="T5_4"><text:s/></text:span><text:span text:style-name="T5_5">przebywanie</text:span><text:span text:style-name="T5_6"><text:s/></text:span><text:span text:style-name="T5_7">na</text:span><text:span text:style-name="T5_8"><text:s/></text:span><text:span text:style-name="T5_9">terenie</text:span><text:span text:style-name="T5_10"><text:s/></text:span><text:span text:style-name="T5_11">imprezy</text:span><text:span text:style-name="T5_12"><text:s/></text:span><text:span text:style-name="T5_13">dozwolone</text:span><text:span text:style-name="T5_14"><text:s/></text:span><text:span text:style-name="T5_15">jest</text:span><text:span text:style-name="T5_16"><text:s/></text:span><text:span text:style-name="T5_17">wyłącznie</text:span><text:span text:style-name="T5_18"><text:s/></text:span><text:span text:style-name="T5_19">na</text:span><text:span text:style-name="T5_20"><text:s/></text:span><text:span text:style-name="T5_21">podstawie</text:span><text:span text:style-name="T5_22"><text:s/></text:span><text:span text:style-name="T5_23">ważnego</text:span><text:span text:style-name="T5_24"><text:s/></text:span><text:span text:style-name="T5_25">biletu</text:span><text:span text:style-name="T5_26">-<text:s/></text:span><text:span text:style-name="T5_27">karta</text:span><text:span text:style-name="T5_28">.<text:s/></text:span><text:span text:style-name="T5_29">Dzieci</text:span><text:span text:style-name="T5_30"><text:s/></text:span><text:span text:style-name="T5_31">do</text:span><text:span text:style-name="T5_32"><text:s/></text:span><text:span text:style-name="T5_33">lat</text:span><text:span text:style-name="T5_34"><text:s/>14<text:s/>–<text:s/></text:span><text:span text:style-name="T5_35">wstęp</text:span><text:span text:style-name="T5_36"><text:s/></text:span><text:span text:style-name="T5_37">bezpłatny</text:span><text:span text:style-name="T5_38">.</text:span></text:p>
        </text:list-item>
        <text:list-item>
          <text:p text:style-name="P6"><text:span text:style-name="T6_1">Bilet</text:span><text:span text:style-name="T6_2"><text:s/></text:span><text:span text:style-name="T6_3">wstępu</text:span><text:span text:style-name="T6_4"><text:s/></text:span><text:span text:style-name="T6_5">jest</text:span><text:span text:style-name="T6_6"><text:s/></text:span><text:span text:style-name="T6_7">jednorazowy</text:span><text:span text:style-name="T6_8">,<text:s/></text:span><text:span text:style-name="T6_9">po</text:span><text:span text:style-name="T6_10"><text:s/></text:span><text:span text:style-name="T6_11">opuszczeniu</text:span><text:span text:style-name="T6_12"><text:s/></text:span><text:span text:style-name="T6_13">lokalu</text:span><text:span text:style-name="T6_14"><text:s/></text:span><text:span text:style-name="T6_15">bilet</text:span><text:span text:style-name="T6_16"><text:s/></text:span><text:span text:style-name="T6_17">traci</text:span><text:span text:style-name="T6_18"><text:s/></text:span><text:span text:style-name="T6_19">ważność</text:span><text:span text:style-name="T6_20">.</text:span></text:p>
        </text:list-item>
        <text:list-item>
          <text:p text:style-name="P7"><text:span text:style-name="T7_1">Uczestnicy</text:span><text:span text:style-name="T7_2"><text:s/></text:span><text:span text:style-name="T7_3">mogą</text:span><text:span text:style-name="T7_4"><text:s/></text:span><text:span text:style-name="T7_5">przebywać</text:span><text:span text:style-name="T7_6"><text:s/></text:span><text:span text:style-name="T7_7">na</text:span><text:span text:style-name="T7_8"><text:s/></text:span><text:span text:style-name="T7_9">terenie</text:span><text:span text:style-name="T7_10"><text:s/></text:span><text:span text:style-name="T7_11">obiektu</text:span><text:span text:style-name="T7_12"><text:s/></text:span><text:span text:style-name="T7_13">do</text:span><text:span text:style-name="T7_14"><text:s/></text:span><text:span text:style-name="T7_15">zakończenia</text:span><text:span text:style-name="T7_16"><text:s/></text:span><text:span text:style-name="T7_17">imprezy</text:span><text:span text:style-name="T7_18">,<text:s/></text:span><text:span text:style-name="T7_19">a</text:span><text:span text:style-name="T7_20"><text:s/></text:span><text:span text:style-name="T7_21">następnie</text:span><text:span text:style-name="T7_22"><text:s/></text:span><text:span text:style-name="T7_23">bez</text:span><text:span text:style-name="T7_24"><text:s/></text:span><text:span text:style-name="T7_25">zbędnej</text:span><text:span text:style-name="T7_26"><text:s/></text:span><text:span text:style-name="T7_27">zwłoki</text:span><text:span text:style-name="T7_28"><text:s/></text:span><text:span text:style-name="T7_29">opuścić</text:span><text:span text:style-name="T7_30"><text:s/></text:span><text:span text:style-name="T7_31">miejsce</text:span><text:span text:style-name="T7_32"><text:s/></text:span><text:span text:style-name="T7_33">imprezy</text:span><text:span text:style-name="T7_34">.<text:s/></text:span></text:p>
        </text:list-item>
        <text:list-item>
          <text:p text:style-name="P8"><text:span text:style-name="T8_1">Na</text:span><text:span text:style-name="T8_2"><text:s/></text:span><text:span text:style-name="T8_3">teren</text:span><text:span text:style-name="T8_4"><text:s/></text:span><text:span text:style-name="T8_5">imprezy</text:span><text:span text:style-name="T8_6"><text:s/></text:span><text:span text:style-name="T8_7">zakaz</text:span><text:span text:style-name="T8_8"><text:s/></text:span><text:span text:style-name="T8_9">wstępu</text:span><text:span text:style-name="T8_10"><text:s/></text:span><text:span text:style-name="T8_11">mają</text:span><text:span text:style-name="T8_12"><text:s/></text:span><text:span text:style-name="T8_13">osoby</text:span><text:span text:style-name="T8_14"><text:s/></text:span><text:span text:style-name="T8_15">nietrzeźwe</text:span><text:span text:style-name="T8_16">,<text:s/></text:span><text:span text:style-name="T8_17">będące</text:span><text:span text:style-name="T8_18"><text:s/></text:span><text:span text:style-name="T8_19">pod</text:span><text:span text:style-name="T8_20"><text:s/></text:span><text:span text:style-name="T8_21">wyraźnym</text:span><text:span text:style-name="T8_22"><text:s/></text:span><text:span text:style-name="T8_23">wpływem</text:span><text:span text:style-name="T8_24"><text:s/></text:span><text:span text:style-name="T8_25">alkoholu</text:span><text:span text:style-name="T8_26"><text:s/></text:span><text:span text:style-name="T8_27">lub</text:span><text:span text:style-name="T8_28"><text:s/></text:span><text:span text:style-name="T8_29">środków</text:span><text:span text:style-name="T8_30"><text:s/></text:span><text:span text:style-name="T8_31">odurzających</text:span><text:span text:style-name="T8_32"><text:s/></text:span><text:span text:style-name="T8_33">albo</text:span><text:span text:style-name="T8_34"><text:s/></text:span><text:span text:style-name="T8_35">substancji</text:span><text:span text:style-name="T8_36"><text:s/></text:span><text:span text:style-name="T8_37">psychotropowych</text:span><text:span text:style-name="T8_38">.<text:s/></text:span></text:p>
        </text:list-item>
        <text:list-item>
          <text:p text:style-name="P9"><text:span text:style-name="T9_1">Na</text:span><text:span text:style-name="T9_2"><text:s/></text:span><text:span text:style-name="T9_3">teren</text:span><text:span text:style-name="T9_4"><text:s/></text:span><text:span text:style-name="T9_5">imprezy</text:span><text:span text:style-name="T9_6"><text:s/></text:span><text:span text:style-name="T9_7">nie</text:span><text:span text:style-name="T9_8"><text:s/></text:span><text:span text:style-name="T9_9">będą</text:span><text:span text:style-name="T9_10"><text:s/></text:span><text:span text:style-name="T9_11">wpuszczane</text:span><text:span text:style-name="T9_12"><text:s/></text:span><text:span text:style-name="T9_13">osoby</text:span><text:span text:style-name="T9_14">,<text:s/></text:span><text:span text:style-name="T9_15">które</text:span><text:span text:style-name="T9_16"><text:s/></text:span><text:span text:style-name="T9_17">swym</text:span><text:span text:style-name="T9_18"><text:s/></text:span><text:span text:style-name="T9_19">zachowaniem</text:span><text:span text:style-name="T9_20"><text:s/></text:span><text:span text:style-name="T9_21">stwarzają</text:span><text:span text:style-name="T9_22"><text:s/></text:span><text:span text:style-name="T9_23">potencjalne</text:span><text:span text:style-name="T9_24"><text:s/></text:span><text:span text:style-name="T9_25">zagrożenie</text:span><text:span text:style-name="T9_26"><text:s/></text:span><text:span text:style-name="T9_27">dla</text:span><text:span text:style-name="T9_28"><text:s/></text:span><text:span text:style-name="T9_29">porządku</text:span><text:span text:style-name="T9_30"><text:s/></text:span><text:span text:style-name="T9_31">publicznego</text:span><text:span text:style-name="T9_32">.<text:s/></text:span></text:p>
        </text:list-item>
        <text:list-item>
          <text:p text:style-name="P10"><text:span text:style-name="T10_1">Osoby</text:span><text:span text:style-name="T10_2"><text:s/></text:span><text:span text:style-name="T10_3">obecne</text:span><text:span text:style-name="T10_4"><text:s/></text:span><text:span text:style-name="T10_5">na</text:span><text:span text:style-name="T10_6"><text:s/></text:span><text:span text:style-name="T10_7">imprezie</text:span><text:span text:style-name="T10_8"><text:s/></text:span><text:span text:style-name="T10_9">mają</text:span><text:span text:style-name="T10_10"><text:s/></text:span><text:span text:style-name="T10_11">obowiązek</text:span><text:span text:style-name="T10_12"><text:s/></text:span><text:span text:style-name="T10_13">zachowywać</text:span><text:span text:style-name="T10_14"><text:s/></text:span><text:span text:style-name="T10_15">się</text:span><text:span text:style-name="T10_16"><text:s/></text:span><text:span text:style-name="T10_17">w</text:span><text:span text:style-name="T10_18"><text:s/></text:span><text:span text:style-name="T10_19">sposób</text:span><text:span text:style-name="T10_20"><text:s/></text:span><text:span text:style-name="T10_21">nie</text:span><text:span text:style-name="T10_22"><text:s/></text:span><text:span text:style-name="T10_23">zagrażający</text:span><text:span text:style-name="T10_24"><text:s/></text:span><text:span text:style-name="T10_25">bezpieczeństwu</text:span><text:span text:style-name="T10_26"><text:s/></text:span><text:span text:style-name="T10_27">innych</text:span><text:span text:style-name="T10_28"><text:s/></text:span><text:span text:style-name="T10_29">osób</text:span><text:span text:style-name="T10_30"><text:s/></text:span><text:span text:style-name="T10_31">obecnych</text:span><text:span text:style-name="T10_32"><text:s/></text:span><text:span text:style-name="T10_33">na</text:span><text:span text:style-name="T10_34"><text:s/></text:span><text:span text:style-name="T10_35">tej</text:span><text:span text:style-name="T10_36"><text:s/></text:span><text:span text:style-name="T10_37">imprezie</text:span><text:span text:style-name="T10_38">,<text:s/></text:span><text:span text:style-name="T10_39">a</text:span><text:span text:style-name="T10_40"><text:s/></text:span><text:span text:style-name="T10_41">w</text:span><text:span text:style-name="T10_42"><text:s/></text:span><text:span text:style-name="T10_43">szczególności</text:span><text:span text:style-name="T10_44"><text:s/></text:span><text:span text:style-name="T10_45">przestrzegać</text:span><text:span text:style-name="T10_46"><text:s/></text:span><text:span text:style-name="T10_47">regulaminu</text:span><text:span text:style-name="T10_48"><text:s/></text:span><text:span text:style-name="T10_49">imprezy</text:span><text:span text:style-name="T10_50">.<text:s/></text:span></text:p>
        </text:list-item>
        <text:list-item>
          <text:p text:style-name="P11"><text:span text:style-name="T11_1">Na</text:span><text:span text:style-name="T11_2"><text:s/></text:span><text:span text:style-name="T11_3">terenie</text:span><text:span text:style-name="T11_4"><text:s/></text:span><text:span text:style-name="T11_5">imprezy</text:span><text:span text:style-name="T11_6"><text:s/></text:span><text:span text:style-name="T11_7">obowiązuje</text:span><text:span text:style-name="T11_8"><text:s/></text:span><text:span text:style-name="T11_9">zakaz</text:span><text:span text:style-name="T11_10"><text:s/></text:span><text:span text:style-name="T11_11">wnoszenia</text:span><text:span text:style-name="T11_12">:<text:s/></text:span><text:span text:style-name="T11_13">broni</text:span><text:span text:style-name="T11_14">,<text:s/></text:span><text:span text:style-name="T11_15">opakowań</text:span><text:span text:style-name="T11_16"><text:s/></text:span><text:span text:style-name="T11_17">szklanych</text:span><text:span text:style-name="T11_18">,<text:s/></text:span><text:span text:style-name="T11_19">przedmiotów</text:span><text:span text:style-name="T11_20"><text:s/></text:span><text:span text:style-name="T11_21">mogących</text:span><text:span text:style-name="T11_22"><text:s/></text:span><text:span text:style-name="T11_23">zagrozić</text:span><text:span text:style-name="T11_24"><text:s/></text:span><text:span text:style-name="T11_25">życiu</text:span><text:span text:style-name="T11_26"><text:s/></text:span><text:span text:style-name="T11_27">lub</text:span><text:span text:style-name="T11_28"><text:s/></text:span><text:span text:style-name="T11_29">zdrowiu</text:span><text:span text:style-name="T11_30"><text:s/></text:span><text:span text:style-name="T11_31">ludzkiemu</text:span><text:span text:style-name="T11_32"><text:s/></text:span><text:span text:style-name="T11_33">np</text:span><text:span text:style-name="T11_34">.<text:s/></text:span><text:span text:style-name="T11_35">kije</text:span><text:span text:style-name="T11_36"><text:s/></text:span><text:span text:style-name="T11_37">baseballowe</text:span><text:span text:style-name="T11_38">,<text:s/></text:span><text:span text:style-name="T11_39">rurki</text:span><text:span text:style-name="T11_40"><text:s/></text:span><text:span text:style-name="T11_41">metalowe</text:span><text:span text:style-name="T11_42">,<text:s/></text:span><text:span text:style-name="T11_43">noże</text:span><text:span text:style-name="T11_44">,<text:s/></text:span><text:span text:style-name="T11_45">oraz</text:span><text:span text:style-name="T11_46"><text:s/></text:span><text:span text:style-name="T11_47">alkoholu</text:span><text:span text:style-name="T11_48">,<text:s/></text:span><text:span text:style-name="T11_49">środków</text:span><text:span text:style-name="T11_50"><text:s/></text:span><text:span text:style-name="T11_51">odurzających</text:span><text:span text:style-name="T11_52">,<text:s/></text:span><text:span text:style-name="T11_53">substancji</text:span><text:span text:style-name="T11_54"><text:s/></text:span><text:span text:style-name="T11_55">psychotropowych</text:span><text:span text:style-name="T11_56">.<text:s/></text:span></text:p>
        </text:list-item>
        <text:list-item>
          <text:p text:style-name="P12"><text:span text:style-name="T12_1">Organizator</text:span><text:span text:style-name="T12_2"><text:s/></text:span><text:span text:style-name="T12_3">nie</text:span><text:span text:style-name="T12_4"><text:s/></text:span><text:span text:style-name="T12_5">prowadzi</text:span><text:span text:style-name="T12_6"><text:s/></text:span><text:span text:style-name="T12_7">depozytu</text:span><text:span text:style-name="T12_8"><text:s/></text:span><text:span text:style-name="T12_9">przedmiotów</text:span><text:span text:style-name="T12_10">,<text:s/></text:span><text:span text:style-name="T12_11">których</text:span><text:span text:style-name="T12_12"><text:s/></text:span><text:span text:style-name="T12_13">wnoszenie</text:span><text:span text:style-name="T12_14"><text:s/></text:span><text:span text:style-name="T12_15">i</text:span><text:span text:style-name="T12_16"><text:s/></text:span><text:span text:style-name="T12_17">posiadanie</text:span><text:span text:style-name="T12_18"><text:s/></text:span><text:span text:style-name="T12_19">w</text:span><text:span text:style-name="T12_20"><text:s/></text:span><text:span text:style-name="T12_21">trakcie</text:span><text:span text:style-name="T12_22"><text:s/></text:span><text:span text:style-name="T12_23">imprezy</text:span><text:span text:style-name="T12_24"><text:s/></text:span><text:span text:style-name="T12_25">jest</text:span><text:span text:style-name="T12_26"><text:s/></text:span><text:span text:style-name="T12_27">zabronione</text:span><text:span text:style-name="T12_28">.<text:s/></text:span></text:p>
        </text:list-item>
      </text:list>
      <text:p text:style-name="P13"/>
      <text:list text:style-name="LS2" xml:id="list9" text:continue-list="list1">
        <text:list-item>
          <text:p text:style-name="P14"><text:span text:style-name="T14_1">Zabrania</text:span><text:span text:style-name="T14_2"><text:s/></text:span><text:span text:style-name="T14_3">się</text:span><text:span text:style-name="T14_4"><text:s/></text:span><text:span text:style-name="T14_5">okrzyków</text:span><text:span text:style-name="T14_6"><text:s/></text:span><text:span text:style-name="T14_7">prowokujących</text:span><text:span text:style-name="T14_8"><text:s/></text:span><text:span text:style-name="T14_9">lub</text:span><text:span text:style-name="T14_10"><text:s/></text:span><text:span text:style-name="T14_11">nawołujących</text:span><text:span text:style-name="T14_12"><text:s/></text:span><text:span text:style-name="T14_13">do</text:span><text:span text:style-name="T14_14"><text:s/></text:span><text:span text:style-name="T14_15">zakłócenia</text:span><text:span text:style-name="T14_16"><text:s/></text:span><text:span text:style-name="T14_17">porządku</text:span><text:span text:style-name="T14_18"><text:s/></text:span><text:span text:style-name="T14_19">i</text:span><text:span text:style-name="T14_20"><text:s/></text:span><text:span text:style-name="T14_21">bezpieczeństwa</text:span><text:span text:style-name="T14_22"><text:s/></text:span><text:span text:style-name="T14_23">mogących</text:span><text:span text:style-name="T14_24"><text:s/></text:span><text:span text:style-name="T14_25">stanowić</text:span><text:span text:style-name="T14_26"><text:s/></text:span><text:span text:style-name="T14_27">zarzewie</text:span><text:span text:style-name="T14_28"><text:s/></text:span><text:span text:style-name="T14_29">konfliktu</text:span><text:span text:style-name="T14_30">,<text:s/></text:span><text:span text:style-name="T14_31">obraźliwych</text:span><text:span text:style-name="T14_32"><text:s/></text:span><text:span text:style-name="T14_33">lub</text:span><text:span text:style-name="T14_34"><text:s/></text:span><text:span text:style-name="T14_35">poniżających</text:span><text:span text:style-name="T14_36"><text:s/></text:span><text:span text:style-name="T14_37">inne</text:span><text:span text:style-name="T14_38"><text:s/></text:span><text:span text:style-name="T14_39">osoby</text:span><text:span text:style-name="T14_40"><text:s/></text:span><text:span text:style-name="T14_41">z</text:span><text:span text:style-name="T14_42"><text:s/></text:span><text:span text:style-name="T14_43">uwagi</text:span><text:span text:style-name="T14_44"><text:s/></text:span><text:span text:style-name="T14_45">na</text:span><text:span text:style-name="T14_46"><text:s/></text:span><text:span text:style-name="T14_47">ich</text:span><text:span text:style-name="T14_48"><text:s/></text:span><text:span text:style-name="T14_49">płeć</text:span><text:span text:style-name="T14_50">,<text:s/></text:span><text:span text:style-name="T14_51">rasę</text:span><text:span text:style-name="T14_52">,<text:s/></text:span><text:span text:style-name="T14_53">wyznanie</text:span><text:span text:style-name="T14_54">,<text:s/></text:span><text:span text:style-name="T14_55">wiek</text:span><text:span text:style-name="T14_56"><text:s/></text:span><text:span text:style-name="T14_57">przekonania</text:span><text:span text:style-name="T14_58"><text:s/></text:span><text:span text:style-name="T14_59">lub</text:span><text:span text:style-name="T14_60"><text:s/></text:span><text:span text:style-name="T14_61">z</text:span><text:span text:style-name="T14_62"><text:s/></text:span><text:span text:style-name="T14_63">jakiegokolwiek</text:span><text:span text:style-name="T14_64"><text:s/></text:span><text:span text:style-name="T14_65">innego</text:span><text:span text:style-name="T14_66"><text:s/></text:span><text:span text:style-name="T14_67">powodu</text:span><text:span text:style-name="T14_68">.<text:s/></text:span></text:p>
        </text:list-item>
        <text:list-item>
          <text:p text:style-name="P15"><text:span text:style-name="T15_1">Osoby</text:span><text:span text:style-name="T15_2"><text:s/></text:span><text:span text:style-name="T15_3">znajdujące</text:span><text:span text:style-name="T15_4"><text:s/></text:span><text:span text:style-name="T15_5">się</text:span><text:span text:style-name="T15_6"><text:s/></text:span><text:span text:style-name="T15_7">na</text:span><text:span text:style-name="T15_8"><text:s/></text:span><text:span text:style-name="T15_9">imprezie</text:span><text:span text:style-name="T15_10">,<text:s/></text:span><text:span text:style-name="T15_11">które</text:span><text:span text:style-name="T15_12"><text:s/></text:span><text:span text:style-name="T15_13">dopuszczać</text:span><text:span text:style-name="T15_14"><text:s/></text:span><text:span text:style-name="T15_15">się</text:span><text:span text:style-name="T15_16"><text:s/></text:span><text:span text:style-name="T15_17">będą</text:span><text:span text:style-name="T15_18"><text:s/></text:span><text:span text:style-name="T15_19">zakłócenia</text:span><text:span text:style-name="T15_20"><text:s/></text:span><text:span text:style-name="T15_21">porządku</text:span><text:span text:style-name="T15_22">,<text:s/></text:span><text:span text:style-name="T15_23">stwarzać</text:span><text:span text:style-name="T15_24"><text:s/></text:span><text:span text:style-name="T15_25">zagrożenie</text:span><text:span text:style-name="T15_26"><text:s/></text:span><text:span text:style-name="T15_27">dla</text:span><text:span text:style-name="T15_28"><text:s/></text:span><text:span text:style-name="T15_29">innych</text:span><text:span text:style-name="T15_30"><text:s/></text:span><text:span text:style-name="T15_31">uczestników</text:span><text:span text:style-name="T15_32"><text:s/></text:span><text:span text:style-name="T15_33">imprezy</text:span><text:span text:style-name="T15_34">,<text:s/></text:span><text:span text:style-name="T15_35">naruszać</text:span><text:span text:style-name="T15_36"><text:s/></text:span><text:span text:style-name="T15_37">dobre</text:span><text:span text:style-name="T15_38"><text:s/></text:span><text:span text:style-name="T15_39">obyczaje</text:span><text:span text:style-name="T15_40"><text:s/></text:span><text:span text:style-name="T15_41">lub</text:span><text:span text:style-name="T15_42">,<text:s/></text:span><text:span text:style-name="T15_43">które</text:span><text:span text:style-name="T15_44"><text:s/></text:span><text:span text:style-name="T15_45">wniosą</text:span><text:span text:style-name="T15_46"><text:s/></text:span><text:span text:style-name="T15_47">wbrew</text:span><text:span text:style-name="T15_48"><text:s/></text:span><text:span text:style-name="T15_49">zakazowi</text:span><text:span text:style-name="T15_50"><text:s/></text:span><text:span text:style-name="T15_51">przedmioty</text:span><text:span text:style-name="T15_52"><text:s/></text:span><text:span text:style-name="T15_53">zakazane</text:span><text:span text:style-name="T15_54">,<text:s/></text:span><text:span text:style-name="T15_55">albo</text:span><text:span text:style-name="T15_56"><text:s/></text:span><text:span text:style-name="T15_57">nie</text:span><text:span text:style-name="T15_58"><text:s/></text:span><text:span text:style-name="T15_59">będą</text:span><text:span text:style-name="T15_60"><text:s/></text:span><text:span text:style-name="T15_61">przestrzegać</text:span><text:span text:style-name="T15_62"><text:s/></text:span><text:span text:style-name="T15_63">regulaminu</text:span><text:span text:style-name="T15_64"><text:s/></text:span><text:span text:style-name="T15_65">będą</text:span><text:span text:style-name="T15_66"><text:s/></text:span><text:span text:style-name="T15_67">usunięte</text:span><text:span text:style-name="T15_68"><text:s/></text:span><text:span text:style-name="T15_69">z</text:span><text:span text:style-name="T15_70"><text:s/></text:span><text:span text:style-name="T15_71">imprezy</text:span><text:span text:style-name="T15_72">.<text:s/></text:span></text:p>
        </text:list-item>
        <text:list-item>
          <text:p text:style-name="P16"><text:span text:style-name="T16_1">Uczestnicy</text:span><text:span text:style-name="T16_2"><text:s/></text:span><text:span text:style-name="T16_3">imprezy</text:span><text:span text:style-name="T16_4"><text:s/></text:span><text:span text:style-name="T16_5">mają</text:span><text:span text:style-name="T16_6"><text:s/></text:span><text:span text:style-name="T16_7">dostęp</text:span><text:span text:style-name="T16_8"><text:s/></text:span><text:span text:style-name="T16_9">do</text:span><text:span text:style-name="T16_10"><text:s/></text:span><text:span text:style-name="T16_11">określonych</text:span><text:span text:style-name="T16_12"><text:s/></text:span><text:span text:style-name="T16_13">stref</text:span><text:span text:style-name="T16_14"><text:s/></text:span><text:span text:style-name="T16_15">zgodnie</text:span><text:span text:style-name="T16_16"><text:s/></text:span><text:span text:style-name="T16_17">z</text:span><text:span text:style-name="T16_18"><text:s/></text:span><text:span text:style-name="T16_19">zasadami</text:span><text:span text:style-name="T16_20"><text:s/></text:span><text:span text:style-name="T16_21">określonymi</text:span><text:span text:style-name="T16_22"><text:s/></text:span><text:span text:style-name="T16_23">przez</text:span><text:span text:style-name="T16_24"><text:s/></text:span><text:span text:style-name="T16_25">Organizatora</text:span><text:span text:style-name="T16_26">.<text:s/></text:span></text:p>
        </text:list-item>
        <text:list-item>
          <text:p text:style-name="P17"><text:span text:style-name="T17_1">Organizator</text:span><text:span text:style-name="T17_2"><text:s/></text:span><text:span text:style-name="T17_3">nie</text:span><text:span text:style-name="T17_4"><text:s/></text:span><text:span text:style-name="T17_5">ponosi</text:span><text:span text:style-name="T17_6"><text:s/></text:span><text:span text:style-name="T17_7">odpowiedzialności</text:span><text:span text:style-name="T17_8"><text:s/></text:span><text:span text:style-name="T17_9">za</text:span><text:span text:style-name="T17_10"><text:s/></text:span><text:span text:style-name="T17_11">mienie</text:span><text:span text:style-name="T17_12"><text:s/></text:span><text:span text:style-name="T17_13">pozostawione</text:span><text:span text:style-name="T17_14"><text:s/></text:span><text:span text:style-name="T17_15">na</text:span><text:span text:style-name="T17_16"><text:s/></text:span><text:span text:style-name="T17_17">terenie</text:span><text:span text:style-name="T17_18"><text:s/></text:span><text:span text:style-name="T17_19">imprezy</text:span><text:span text:style-name="T17_20">.<text:s/></text:span></text:p>
        </text:list-item>
        <text:list-item>
          <text:p text:style-name="P18"><text:span text:style-name="T18_1">Uczestnik</text:span><text:span text:style-name="T18_2"><text:s/></text:span><text:span text:style-name="T18_3">imprezy</text:span><text:span text:style-name="T18_4"><text:s/></text:span><text:span text:style-name="T18_5">zobowiązany</text:span><text:span text:style-name="T18_6"><text:s/></text:span><text:span text:style-name="T18_7">jest</text:span><text:span text:style-name="T18_8"><text:s/></text:span><text:span text:style-name="T18_9">do</text:span><text:span text:style-name="T18_10"><text:s/></text:span><text:span text:style-name="T18_11">stosowania</text:span><text:span text:style-name="T18_12"><text:s/></text:span><text:span text:style-name="T18_13">się</text:span><text:span text:style-name="T18_14"><text:s/></text:span><text:span text:style-name="T18_15">do</text:span><text:span text:style-name="T18_16"><text:s/></text:span><text:span text:style-name="T18_17">zaleceń</text:span><text:span text:style-name="T18_18"><text:s/></text:span><text:span text:style-name="T18_19">organizatora</text:span><text:span text:style-name="T18_20"><text:s/></text:span><text:span text:style-name="T18_21">oraz</text:span><text:span text:style-name="T18_22"><text:s/></text:span><text:span text:style-name="T18_23">służby</text:span><text:span text:style-name="T18_24"><text:s/></text:span><text:span text:style-name="T18_25">porządkowej</text:span><text:span text:style-name="T18_26">.<text:s/></text:span></text:p>
        </text:list-item>
        <text:list-item>
          <text:p text:style-name="P19"><text:span text:style-name="T19_1">Organizator</text:span><text:span text:style-name="T19_2">,<text:s/></text:span><text:span text:style-name="T19_3">wykonując</text:span><text:span text:style-name="T19_4"><text:s/></text:span><text:span text:style-name="T19_5">postanowienia</text:span><text:span text:style-name="T19_6"><text:s/></text:span><text:span text:style-name="T19_7">niniejszego</text:span><text:span text:style-name="T19_8"><text:s/></text:span><text:span text:style-name="T19_9">regulaminu</text:span><text:span text:style-name="T19_10">,<text:s/></text:span><text:span text:style-name="T19_11">działa</text:span><text:span text:style-name="T19_12"><text:s/></text:span><text:span text:style-name="T19_13">poprzez</text:span><text:span text:style-name="T19_14"><text:s/></text:span><text:span text:style-name="T19_15">pracowników</text:span><text:span text:style-name="T19_16"><text:s/></text:span><text:span text:style-name="T19_17">ochrony</text:span><text:span text:style-name="T19_18">,<text:s/></text:span><text:span text:style-name="T19_19">stanowiących</text:span><text:span text:style-name="T19_20"><text:s/></text:span><text:span text:style-name="T19_21">służbę</text:span><text:span text:style-name="T19_22"><text:s/></text:span><text:span text:style-name="T19_23">porządkową</text:span><text:span text:style-name="T19_24"><text:s/></text:span><text:span text:style-name="T19_25">organizatora</text:span><text:span text:style-name="T19_26"><text:s/></text:span><text:span text:style-name="T19_27">imprezy</text:span><text:span text:style-name="T19_28">,<text:s/></text:span><text:span text:style-name="T19_29">której</text:span><text:span text:style-name="T19_30"><text:s/></text:span><text:span text:style-name="T19_31">zostaną</text:span><text:span text:style-name="T19_32"><text:s/></text:span><text:span text:style-name="T19_33">powierzone</text:span><text:span text:style-name="T19_34"><text:s/></text:span><text:span text:style-name="T19_35">obowiązki</text:span><text:span text:style-name="T19_36"><text:s/></text:span><text:span text:style-name="T19_37">zapewnienia</text:span><text:span text:style-name="T19_38"><text:s/></text:span><text:span text:style-name="T19_39">bezpieczeństwa</text:span><text:span text:style-name="T19_40"><text:s/></text:span><text:span text:style-name="T19_41">i</text:span><text:span text:style-name="T19_42"><text:s/></text:span><text:span text:style-name="T19_43">porządku</text:span><text:span text:style-name="T19_44"><text:s/></text:span><text:span text:style-name="T19_45">podczas</text:span><text:span text:style-name="T19_46"><text:s/></text:span><text:span text:style-name="T19_47">imprezy</text:span><text:span text:style-name="T19_48">.<text:s/></text:span></text:p>
        </text:list-item>
        <text:list-item>
          <text:p text:style-name="P20"><text:span text:style-name="T20_1">Organizator</text:span><text:span text:style-name="T20_2"><text:s/></text:span><text:span text:style-name="T20_3">zastrzega</text:span><text:span text:style-name="T20_4"><text:s/></text:span><text:span text:style-name="T20_5">sobie</text:span><text:span text:style-name="T20_6"><text:s/></text:span><text:span text:style-name="T20_7">prawo</text:span><text:span text:style-name="T20_8"><text:s/></text:span><text:span text:style-name="T20_9">dokonania</text:span><text:span text:style-name="T20_10"><text:s/></text:span><text:span text:style-name="T20_11">zmian</text:span><text:span text:style-name="T20_12"><text:s/></text:span><text:span text:style-name="T20_13">w</text:span><text:span text:style-name="T20_14"><text:s/></text:span><text:span text:style-name="T20_15">przebiegu</text:span><text:span text:style-name="T20_16"><text:s/></text:span><text:span text:style-name="T20_17">imprezy</text:span><text:span text:style-name="T20_18"><text:s/></text:span><text:span text:style-name="T20_19">z</text:span><text:span text:style-name="T20_20"><text:s/></text:span><text:span text:style-name="T20_21">powodów</text:span><text:span text:style-name="T20_22"><text:s/></text:span><text:span text:style-name="T20_23">nieprzewidzianych</text:span><text:span text:style-name="T20_24"><text:s/></text:span><text:span text:style-name="T20_25">i</text:span><text:span text:style-name="T20_26"><text:s/></text:span><text:span text:style-name="T20_27">nieuniknionych</text:span><text:span text:style-name="T20_28"><text:s/></text:span><text:span text:style-name="T20_29">oraz</text:span><text:span text:style-name="T20_30"><text:s/></text:span><text:span text:style-name="T20_31">zmiany</text:span><text:span text:style-name="T20_32"><text:s/></text:span><text:span text:style-name="T20_33">programu</text:span><text:span text:style-name="T20_34"><text:s/></text:span><text:span text:style-name="T20_35">pod</text:span><text:span text:style-name="T20_36"><text:s/></text:span><text:span text:style-name="T20_37">względem</text:span><text:span text:style-name="T20_38"><text:s/></text:span><text:span text:style-name="T20_39">artystycznym</text:span><text:span text:style-name="T20_40"><text:s/></text:span><text:span text:style-name="T20_41">i</text:span><text:span text:style-name="T20_42"><text:s/></text:span><text:span text:style-name="T20_43">czasowym</text:span><text:span text:style-name="T20_44"><text:s/></text:span><text:span text:style-name="T20_45">bez</text:span><text:span text:style-name="T20_46"><text:s/></text:span><text:span text:style-name="T20_47">wcześniejszej</text:span><text:span text:style-name="T20_48"><text:s/></text:span><text:span text:style-name="T20_49">konsultacji</text:span><text:span text:style-name="T20_50"><text:s/></text:span><text:span text:style-name="T20_51">i</text:span><text:span text:style-name="T20_52"><text:s/></text:span><text:span text:style-name="T20_53">rekompensaty</text:span><text:span text:style-name="T20_54">.</text:span></text:p>
        </text:list-item>
        <text:list-item>
          <text:p text:style-name="P21"><text:span text:style-name="T21_1">Ostateczna</text:span><text:span text:style-name="T21_2"><text:s/></text:span><text:span text:style-name="T21_3">interpretacja</text:span><text:span text:style-name="T21_4"><text:s/></text:span><text:span text:style-name="T21_5">niniejszego</text:span><text:span text:style-name="T21_6"><text:s/></text:span><text:span text:style-name="T21_7">regulaminu</text:span><text:span text:style-name="T21_8"><text:s/></text:span><text:span text:style-name="T21_9">należy</text:span><text:span text:style-name="T21_10"><text:s/></text:span><text:span text:style-name="T21_11">wyłącznie</text:span><text:span text:style-name="T21_12"><text:s/></text:span><text:span text:style-name="T21_13">do</text:span><text:span text:style-name="T21_14"><text:s/></text:span><text:span text:style-name="T21_15">Organizatora</text:span><text:span text:style-name="T21_16"><text:s/></text:span></text:p>
        </text:list-item>
      </text:list>
      <text:p text:style-name="P22"/>
      <text:p text:style-name="P23"><text:span text:style-name="T23_1"><text:s text:c="88"/></text:span><text:span text:style-name="T23_2">Organizat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.635cm" text:min-label-width="0.127cm" fo:text-align="start"/>
      </text:list-level-style-number>
      <text:list-level-style-number style:num-format="1" text:style-name="List1Level1" style:num-suffix="." text:level="2">
        <style:list-level-properties text:space-before="1.905cm" text:min-label-width="-0.889cm" fo:text-align="start"/>
      </text:list-level-style-number>
      <text:list-level-style-number style:num-format="1" text:style-name="List1Level2" style:num-suffix="." text:level="3">
        <style:list-level-properties text:space-before="3.492cm" text:min-label-width="-2.222cm" fo:text-align="start"/>
      </text:list-level-style-number>
      <text:list-level-style-number style:num-format="1" text:style-name="List1Level3" style:num-suffix="." text:level="4">
        <style:list-level-properties text:space-before="4.445cm" text:min-label-width="-2.921cm" fo:text-align="start"/>
      </text:list-level-style-number>
      <text:list-level-style-number style:num-format="1" text:style-name="List1Level4" style:num-suffix="." text:level="5">
        <style:list-level-properties text:space-before="5.715cm" text:min-label-width="-3.937cm" fo:text-align="start"/>
      </text:list-level-style-number>
      <text:list-level-style-number style:num-format="1" text:style-name="List1Level5" style:num-suffix="." text:level="6">
        <style:list-level-properties text:space-before="7.302cm" text:min-label-width="-5.27cm" fo:text-align="start"/>
      </text:list-level-style-number>
      <text:list-level-style-number style:num-format="1" text:style-name="List1Level6" style:num-suffix="." text:level="7">
        <style:list-level-properties text:space-before="8.255cm" text:min-label-width="-5.969cm" fo:text-align="start"/>
      </text:list-level-style-number>
      <text:list-level-style-number style:num-format="1" text:style-name="List1Level7" style:num-suffix="." text:level="8">
        <style:list-level-properties text:space-before="9.525cm" text:min-label-width="-6.985cm" fo:text-align="start"/>
      </text:list-level-style-number>
      <text:list-level-style-number style:num-format="1" text:style-name="List1Level8" style:num-suffix="." text:level="9">
        <style:list-level-properties text:space-before="11.112cm" text:min-label-width="-8.318cm" fo:text-align="start"/>
      </text:list-level-style-number>
    </text:list-style>
    <style:style style:name="List2Level0" style:family="text">
      <style:text-properties fo:font-size="14pt" style:font-size-asian="14pt" style:font-size-complex="14pt" fo:font-weight="normal" style:font-weight-asian="normal" style:font-weight-complex="normal"/>
    </style:style>
    <text:list-style style:name="LS2">
      <text:list-level-style-number style:num-format="1" text:style-name="List2Level0" style:num-suffix=")" text:level="1">
        <style:list-level-properties text:space-before="0.635cm" text:min-label-width="0.318cm" fo:text-align="start"/>
        <style:text-properties fo:font-size="14pt" style:font-size-asian="14pt" style:font-size-complex="14pt" fo:font-weight="normal" style:font-weight-asian="normal" style:font-weight-complex="normal"/>
      </text:list-level-style-number>
      <text:list-level-style-bullet text:bullet-char="●" text:style-name="List2Level1" text:level="2">
        <style:list-level-properties text:space-before="1.905cm" text:min-label-width="-1.905cm" fo:text-align="start"/>
      </text:list-level-style-bullet>
      <text:list-level-style-bullet text:bullet-char="●" text:style-name="List2Level2" text:level="3">
        <style:list-level-properties text:space-before="3.492cm" text:min-label-width="-3.492cm" fo:text-align="start"/>
      </text:list-level-style-bullet>
      <text:list-level-style-bullet text:bullet-char="●" text:style-name="List2Level3" text:level="4">
        <style:list-level-properties text:space-before="4.445cm" text:min-label-width="-4.445cm" fo:text-align="start"/>
      </text:list-level-style-bullet>
      <text:list-level-style-bullet text:bullet-char="●" text:style-name="List2Level4" text:level="5">
        <style:list-level-properties text:space-before="5.715cm" text:min-label-width="-5.715cm" fo:text-align="start"/>
      </text:list-level-style-bullet>
      <text:list-level-style-bullet text:bullet-char="●" text:style-name="List2Level5" text:level="6">
        <style:list-level-properties text:space-before="7.302cm" text:min-label-width="-7.302cm" fo:text-align="start"/>
      </text:list-level-style-bullet>
      <text:list-level-style-bullet text:bullet-char="●" text:style-name="List2Level6" text:level="7">
        <style:list-level-properties text:space-before="8.255cm" text:min-label-width="-8.255cm" fo:text-align="start"/>
      </text:list-level-style-bullet>
      <text:list-level-style-bullet text:bullet-char="●" text:style-name="List2Level7" text:level="8">
        <style:list-level-properties text:space-before="9.525cm" text:min-label-width="-9.525cm" fo:text-align="start"/>
      </text:list-level-style-bullet>
      <text:list-level-style-bullet text:bullet-char="●" text:style-name="List2Level8" text:level="9">
        <style:list-level-properties text:space-before="11.112cm" text:min-label-width="-11.112cm" fo:text-align="star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